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p mee in de e-waste rac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b je thuis nog kapotte of oude elektrische apparaten liggen? Help de leerlingen van De Aventurijn en IKC de Vincent met de e-waste race! Zij komen jouw oude elektrische apparaten (ook wel e-waste) gratis ophalen tussen 9 september en 2 oktober. Denk aan: Oude telefoons, kapotte waterkokers, toetsenborden, kabels of adapters. Zo raak je makkelijk van je e-waste af, help je het milieu én scoor je punten voor de schoolkinderen. De winnende school krijgt een gave workshop!</text:p>
            <text:p text:style-name="al">Meld je spullen aan via www.ewasterace.nl<text:span text:style-name="nadrukvet"/>en de kinderen komen het thuis ophalen. Makkelijker kan het niet! Samen maken we korte metten met elektronisch afval. Doe mee en steun de leerlingen!</text:p>
            <text:p text:style-name="al"/>
            <text:p text:style-name="al">De e-waste race is een landelijke actie waarin basisschoolleerlingen vier weken lang zoveel mogelijk klein elektronisch afval inzamelen. Zo leren zij én hun omgeving over hergebruik, grondstof schaarste en de circulaire economi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224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4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4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Help mee in de e-waste race!!</meta:user-defined>
    <meta:user-defined meta:name="DCTERMS.W3CDTF/DCTERMS.available">2025-09-03</meta:user-defined>
    <meta:user-defined meta:name="DCTERMS.W3CDTF/OVERHEIDop.jaargang">2025</meta:user-defined>
    <meta:user-defined meta:name="OVERHEIDop.publicationIssue">382248</meta:user-defined>
    <meta:user-defined meta:name="OVERHEIDop.GmbID/DC.identifier">gmb-2025-382248</meta:user-defined>
    <meta:user-defined meta:name="OVERHEIDop.versieInformatie"/>
  </office:meta>
</office:document-meta>
</file>