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pad-Driemond 16 110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woningen</text:p>
            <text:p text:style-name="common-al">Zaakadres: Zandpad-Driemond 16 1109AG Amsterdam</text:p>
            <text:p text:style-name="common-al">Datum ontvangst: 20-08-2025</text:p>
            <text:p text:style-name="common-al">Zaaknummer: Z2025-035464</text:p>
            <text:p text:style-name="common-al">DSO-nummer: 20250820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64</meta:user-defined>
    <meta:user-defined meta:name="DCTERMS.abstract">het realiser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ndpad-Driemond 16 1109AG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47</meta:user-defined>
    <meta:user-defined meta:name="OVERHEIDop.GmbID/DC.identifier">gmb-2025-382247</meta:user-defined>
    <meta:user-defined meta:name="OVERHEIDop.versieInformatie"/>
  </office:meta>
</office:document-meta>
</file>