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zet in op taal en dementiezorg in septem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september organiseert De Nobelaer in Etten-Leur een reeks inspirerende activiteiten rondom twee belangrijke maatschappelijke thema’s: laaggeletterdheid en dementie. Tijdens de <text:span text:style-name="nadrukcur">Maand van Lezen en Schrijven</text:span> wordt extra aandacht besteed aan het verbeteren van basisvaardigheden zoals lezen, schrijven en digitale geletterdheid. Bezoekers kunnen deelnemen aan gratis taalspreekuren, kennismaken met de Lees Simpel App, en genieten van initiatieven zoals de Silent Book Club en “Zing Nederlands met me”.</text:p>
            <text:p text:style-name="al">Tegelijkertijd vindt van 15 t/m 21 september de <text:span text:style-name="nadrukcur">Week van Dementie</text:span> plaats. Samen met lokale partners biedt De Nobelaer een gevarieerd programma voor mensen met dementie, hun naasten en zorgprofessionals. Hoogtepunten zijn de feestelijke opening van het Geheugenhuis, interactieve workshops, een Alzheimer Café en een indrukwekkende voorstelling over beginnende dementie: <text:span text:style-name="nadrukcur">Strepen op het raam</text:span>.</text:p>
            <text:p text:style-name="al">Met deze initiatieven wil De Nobelaer bijdragen aan een inclusieve samenleving waarin iedereen mee kan doen. Meer informatie en het volledige programma zijn te vinden op <text:a xlink:href="http://www.denobelaer.nl/" xlink:type="simple">www.denobelaer.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22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zet in op taal en dementiezorg in september</meta:user-defined>
    <meta:user-defined meta:name="DCTERMS.W3CDTF/DCTERMS.available">2025-09-03</meta:user-defined>
    <meta:user-defined meta:name="DCTERMS.W3CDTF/OVERHEIDop.jaargang">2025</meta:user-defined>
    <meta:user-defined meta:name="OVERHEIDop.publicationIssue">382246</meta:user-defined>
    <meta:user-defined meta:name="OVERHEIDop.GmbID/DC.identifier">gmb-2025-382246</meta:user-defined>
    <meta:user-defined meta:name="OVERHEIDop.versieInformatie"/>
  </office:meta>
</office:document-meta>
</file>