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 the Park, Park Zuidbroek Apeldoorn d.d. 3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augustus 2025</text:p>
            <text:p text:style-name="common-al">Omschrijving: Halloween @ the park</text:p>
            <text:p text:style-name="common-al">Locatie: Park Zuidbroek 7323 XJ Apeldoorn</text:p>
            <text:p text:style-name="common-al">Zaaknummer: 02005883374</text:p>
            <text:p text:style-name="common-al">Datum evenement: 31 oktober 2025</text:p>
            <text:p text:style-name="last-al">Tijdstip evenement: 18.00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2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3374</meta:user-defined>
    <dc:language>nl</dc:language>
    <meta:user-defined meta:name="OVERHEIDop.locatietype/OVERHEIDop.gebiedsmarkering">Vlak</meta:user-defined>
    <meta:user-defined meta:name="DC.title">Aanvraag evenementenvergunning Halloween @ the Park, Park Zuidbroek Apeldoorn d.d. 31 oktober 2025</meta:user-defined>
    <meta:user-defined meta:name="DCTERMS.W3CDTF/DCTERMS.available">2025-09-03</meta:user-defined>
    <meta:user-defined meta:name="DCTERMS.W3CDTF/OVERHEIDop.jaargang">2025</meta:user-defined>
    <meta:user-defined meta:name="OVERHEIDop.publicationIssue">382245</meta:user-defined>
    <meta:user-defined meta:name="OVERHEIDop.GmbID/DC.identifier">gmb-2025-382245</meta:user-defined>
    <meta:user-defined meta:name="OVERHEIDop.versieInformatie"/>
  </office:meta>
</office:document-meta>
</file>