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  Vormerij 11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ontvingen wij meldingen voor de locatie Vormerij 11 in Borne.</text:p>
            <text:p text:style-name="common-al">Het betreft meldingen voor de volgende milieubelast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Mechanisch en thermisch bewerken van metalen;</text:p>
              </text:list-item>
              <text:list-item text:style-override="id1-3-2-1-1-3-2">
                <text:number>-</text:number>
                <text:p text:style-name="al"/>
                <text:p text:style-name="al">Lassen van metalen;</text:p>
              </text:list-item>
              <text:list-item text:style-override="id1-3-2-1-1-3-3">
                <text:number>-</text:number>
                <text:p text:style-name="al"/>
                <text:p text:style-name="al">Opslaan van gevaarlijke stoffen;</text:p>
              </text:list-item>
              <text:list-item text:style-override="id1-3-2-1-1-3-4">
                <text:number>-</text:number>
                <text:p text:style-name="al"/>
                <text:p text:style-name="al">Het exploiteren van een kleine stookinstallatie</text:p>
              </text:list-item>
            </text:list>
            <text:p text:style-name="common-al">De meldingen liggen niet ter inzage en het is niet mogelijk om bezwaar te maken of beroep in te stellen tegen deze meldingen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5-ODT-012818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22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2818</meta:user-defined>
    <meta:user-defined meta:name="DCTERMS.abstract">Jonge Poerink - Borne - Verhuizin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  Vormerij 11 in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41</meta:user-defined>
    <meta:user-defined meta:name="OVERHEIDop.GmbID/DC.identifier">gmb-2025-382241</meta:user-defined>
    <meta:user-defined meta:name="OVERHEIDop.versieInformatie"/>
  </office:meta>
</office:document-meta>
</file>