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</text:span>
            <text:span text:style-name="nadrukvet">O</text:span>
            <text:span text:style-name="nadrukvet">mgevingsaanvrage</text:span>
            <text:span text:style-name="nadrukvet">n</text:span>
          </text:p>
            <text:p text:style-name="al">Het realiseren van een kas, corridor en loods, Hoge Bremberg 33C</text:p>
            <text:p text:style-name="al">Het realiseren van schilderwerkzaamheden aan een monumentaal pand, Van Bergenplein 80</text:p>
            <text:p text:style-name="al">Het tijdelijk plaatsen van woonunits, Patagonweg 3-3A</text:p>
            <text:p text:style-name="al">Het veranderen van brandscheidingen, Nassaulaan 1</text:p>
            <text:p text:style-name="al">Het renoveren van de woning, Koekoekstraat 20</text:p>
            <text:p text:style-name="al"/>
            <text:list text:style-name="id1-3-2-2-1-10">
              <text:list-item text:style-override="id1-3-2-2-1-10-1">
                <text:number/>
                <text:p text:style-name="al"/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224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40</meta:user-defined>
    <meta:user-defined meta:name="OVERHEIDop.GmbID/DC.identifier">gmb-2025-382240</meta:user-defined>
    <meta:user-defined meta:name="OVERHEIDop.versieInformatie"/>
  </office:meta>
</office:document-meta>
</file>