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ntrepotdok 2A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den en de luikenkap en het plaatsen van een toegangsluik ten behoeve van het woonschip Marianne</text:p>
            <text:p text:style-name="common-al">Besluit: verleend</text:p>
            <text:p text:style-name="common-al">Besluit verzonden op: 27-08-2025</text:p>
            <text:p text:style-name="common-al">Zaakadres: Entrepotdok 2A 1018AD Amsterdam</text:p>
            <text:p text:style-name="common-al">Zaaknummer: Z2025-024128</text:p>
            <text:p text:style-name="common-al">DSO-nummer: 20250604008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1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128</meta:user-defined>
    <meta:user-defined meta:name="DCTERMS.abstract">verlengen van de den en de luikenkap en het plaatsen van een toegangsluik ten behoeve van het woonschip Marian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ntrepotdok 2A 1018AD Amsterdam</meta:user-defined>
    <meta:user-defined meta:name="DCTERMS.W3CDTF/DCTERMS.available">2025-09-03</meta:user-defined>
    <meta:user-defined meta:name="DCTERMS.W3CDTF/OVERHEIDop.jaargang">2025</meta:user-defined>
    <meta:user-defined meta:name="OVERHEIDop.externeBijlage">Z2025-024128 OW Beschikking 2025|exb-2025-32177</meta:user-defined>
    <meta:user-defined meta:name="OVERHEIDop.externeBijlage">_B001 samenvatting 000|exb-2025-32178</meta:user-defined>
    <meta:user-defined meta:name="OVERHEIDop.publicationIssue">382239</meta:user-defined>
    <meta:user-defined meta:name="OVERHEIDop.GmbID/DC.identifier">gmb-2025-382239</meta:user-defined>
    <meta:user-defined meta:name="OVERHEIDop.versieInformatie"/>
  </office:meta>
</office:document-meta>
</file>