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weg 26, 5966PS America, Beschikking op aanvraag omgevingsvergunning, uitgebreide procedure 4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mgevingsvergunning milieu - Putweg 26, America </text:span>
          </text:p>
            <text:p text:style-name="common-al">
            <text:span text:style-name="nadrukvet">(4 september 2025)</text:span>
          </text:p>
            <text:p text:style-name="common-al">Burgemeester en wethouders van Horst aan de Maas maken bekend een besluit te hebben genomen op de aanvraag voor een Omgevingsvergunning.</text:p>
            <text:p text:style-name="common-al">
            <text:span text:style-name="nadrukvet">Besluit</text:span>
          </text:p>
            <text:p text:style-name="common-al">Locatie: Putweg 26, 5966PS, America</text:p>
            <text:p text:style-name="common-al">Ontvangstdatum aanvraag: 23 december 2022</text:p>
            <text:p text:style-name="common-al">Zaaknummer: 2022-071122</text:p>
            <text:p text:style-name="common-al">Datum besluit: 4 september 2025</text:p>
            <text:p text:style-name="common-al">Strekking besluit: Definitief besluit</text:p>
            <text:p text:style-name="common-al">
            <text:span text:style-name="nadrukvet">Projectomschrijving: </text:span>
          </text:p>
            <text:p text:style-name="common-al">Er wordt een nieuwe ligboxenstal gebouwd voor het huisvesten van melkkoeien. De bestaande loods wordt omgebouwd voor het huisvesten van jongvee. Stal 1 wordt uitgebreid met een strostal voor jong- of vleesvee, extra ligboxen en éénlingboxen. Er wordt een monovergistingsinstallatie (reeds vergund) gerealiseerd inclusief stikstofstripper en mestscheider. Drie bestaande sleufsilo’s komen te vervallen en er worden twee nieuwe sleufsilo’s gerealiseerd. Er worden extra krachtvoersilo’s en een nieuwe melksilo geplaatst. En er wordt een nieuwe veldschuur gerealiseerd.</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zes weken nadat het besluit bekend is gemaakt, kunt u daartegen beroep instellen bij de rechtbank Limburg. Deze mogelijkheid staat open voor belanghebbenden of niet-belanghebbenden die tijdig een zienswijze over het ontwerpbesluit naar voren hebben gebracht.</text:p>
            <text:p text:style-name="common-al">In het beroepschrift vermeldt u tegen welke beslissing u beroep aantekent en waarom. Het beroepschrift dient te zijn ondertekend voorzien van een datum, uw naam en adres. Het beroepschrift stuurt u naar de Rechtbank Limburg, postbus 950, 6040 AZ Roermond. U kunt ook digitaal beroep indienen via www.rechtspraak.nl. Aan het instellen van beroep zijn kosten verbonden.</text:p>
            <text:p text:style-name="common-al">
            <text:span text:style-name="nadrukvet">Voorlopige voorziening </text:span>
          </text:p>
            <text:p text:style-name="common-al">Wanneer er sprake is van een spoedeisend belang kunt u naast het ingesteld beroepschrift ook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span text:style-name="nadrukvet">Algemene informatie</text:span>
          </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Omgeving Postbus 6005 5960 AA Horst</text:p>
            <text:p text:style-name="common-al">3) Afdeling bestuursrechtspraak van de Raad van State</text:p>
            <text:p text:style-name="common-al">Postbus 20019, 2500 EA 's-Gravenhage. Tel.: (070) 426 44 26. Internet: <text:a xlink:href="http://www.raadvanstate.nl/" xlink:type="simple">www.raadvanstate.nl</text:a>.</text:p>
            <text:p text:style-name="common-al">4) Rechtbank Limburg</text:p>
            <text:p text:style-name="common-al">Postbus 950, 6040 AZ Roermond. Tel.: (088) 361 22 22. Internet: <text:a xlink:href="http://www.rechtspraak.nl/" xlink:type="simple">www.rechtspraak.nl</text:a>.</text:p>
            <text:p text:style-name="common-al">5) Gedeputeerde Staten van Limburg</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223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3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3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2-071122</meta:user-defined>
    <meta:user-defined meta:name="DCTERMS.abstract">Betreft: Beschikking op aanvraag op locatie Putweg 26, 5966PS America</meta:user-defined>
    <dc:language>nl</dc:language>
    <meta:user-defined meta:name="OVERHEIDop.locatietype/OVERHEIDop.gebiedsmarkering">Punt</meta:user-defined>
    <meta:user-defined meta:name="DC.title">Putweg 26, 5966PS America, Beschikking op aanvraag omgevingsvergunning, uitgebreide procedure 4 september 2025</meta:user-defined>
    <meta:user-defined meta:name="OVERHEIDop.datumEindeReactietermijn">2025-10-16</meta:user-defined>
    <meta:user-defined meta:name="OVERHEIDop.terinzageleggingBG">https://jeleefomgeving.nl/inzien/809266660/b31a7cc2-b7fb-4084-98c3-f8f2915a68f7</meta:user-defined>
    <meta:user-defined meta:name="DCTERMS.W3CDTF/DCTERMS.available">2025-09-04</meta:user-defined>
    <meta:user-defined meta:name="DCTERMS.W3CDTF/OVERHEIDop.jaargang">2025</meta:user-defined>
    <meta:user-defined meta:name="OVERHEIDop.publicationIssue">382235</meta:user-defined>
    <meta:user-defined meta:name="OVERHEIDop.GmbID/DC.identifier">gmb-2025-382235</meta:user-defined>
    <meta:user-defined meta:name="OVERHEIDop.versieInformatie"/>
  </office:meta>
</office:document-meta>
</file>