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gevel door het vervangen van houtenkozijnen naar kunststofkozijnen - LDPZ2025-000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orenwacht 47 t/m 62 te Leiderdorp</text:span>
          </text:p>
            <text:p text:style-name="common-al">
            <text:span text:style-name="nadrukvet">Zaaknummer:</text:span> LDPZ2025-000226</text:p>
            <text:p text:style-name="common-al">
            <text:span text:style-name="nadrukvet">Datum verzending besluit:</text:span> 01-09-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22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26</meta:user-defined>
    <meta:user-defined meta:name="DCTERMS.abstract">het wijzigen gevel door het vervangen van houtenkozijnen naar kunststof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t wijzigen gevel door het vervangen van houtenkozijnen naar kunststofkozijnen - LDPZ2025-000226</meta:user-defined>
    <meta:user-defined meta:name="DCTERMS.W3CDTF/DCTERMS.available">2025-09-03</meta:user-defined>
    <meta:user-defined meta:name="DCTERMS.W3CDTF/OVERHEIDop.jaargang">2025</meta:user-defined>
    <meta:user-defined meta:name="OVERHEIDop.publicationIssue">382234</meta:user-defined>
    <meta:user-defined meta:name="OVERHEIDop.GmbID/DC.identifier">gmb-2025-382234</meta:user-defined>
    <meta:user-defined meta:name="OVERHEIDop.versieInformatie"/>
  </office:meta>
</office:document-meta>
</file>