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8 augustus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elname aan Innovatiepartnerschap bioverrijkt asfalt </text:p>
            <text:p text:style-name="al">Eerste voortgangsrapportage prestatieafspraken Alwel en HBV 2025 </text:p>
            <text:p text:style-name="al">Beleidsregels vermogensvrijlating Participatiewet voor motorvoertuigen en overige bezittingen gemeente Etten-Leur </text:p>
            <text:p text:style-name="al">Afwijken van beleid prijzen-kwaliteiten nieuwbouw voor plan Markt 89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2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8 augustu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32</meta:user-defined>
    <meta:user-defined meta:name="OVERHEIDop.GmbID/DC.identifier">gmb-2025-382232</meta:user-defined>
    <meta:user-defined meta:name="OVERHEIDop.versieInformatie"/>
  </office:meta>
</office:document-meta>
</file>