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bijgebouw , Kloosterstraat 3 a, 4861 P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aliseren van een bijgebouw  op het adres Kloosterstraat 3 a, 4861 PA Chaam. Verzenddatum besluit 01-09-2025 (11098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22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8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een bijgebouw , Kloosterstraat 3 a, 4861 PA Cha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31</meta:user-defined>
    <meta:user-defined meta:name="OVERHEIDop.GmbID/DC.identifier">gmb-2025-382231</meta:user-defined>
    <meta:user-defined meta:name="OVERHEIDop.versieInformatie"/>
  </office:meta>
</office:document-meta>
</file>