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ast Runxputteweg 11 Limmen, het aanleggen van een uitweg , verzenddatum 28 januari 2025 (Z2024-00007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2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387</meta:user-defined>
    <meta:user-defined meta:name="DCTERMS.abstract">naast Runxputteweg 11 Limmen, het aanleggen van een uitweg , verzenddatum 28 januari 2025 (Z2024-0000738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naast Runxputteweg 11 Limmen, het aanleggen van een uitweg , verzenddatum 28 januari 2025 (Z2024-00007387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23</meta:user-defined>
    <meta:user-defined meta:name="OVERHEIDop.GmbID/DC.identifier">gmb-2025-38223</meta:user-defined>
    <meta:user-defined meta:name="OVERHEIDop.versieInformatie"/>
  </office:meta>
</office:document-meta>
</file>