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20 september, Ter Aar, Westkanaalweg 100B-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0B, Ter Aar - melding is ontvangen voor het gebruik van de openbare weg, 3 parkeerplaatsen , op 20 september 2025, tussen 16.00 en 19.00 uur, voor het houden van een BBQ voor leden van Anytime Fitness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22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openbare weg, 20 september, Ter Aar, Westkanaalweg 100B- BBQ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29</meta:user-defined>
    <meta:user-defined meta:name="OVERHEIDop.GmbID/DC.identifier">gmb-2025-382229</meta:user-defined>
    <meta:user-defined meta:name="OVERHEIDop.versieInformatie"/>
  </office:meta>
</office:document-meta>
</file>