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erste Hogerwoerddwarsstraat 25 2023VG Haarlem, 0392-2025-0105038, het uitbreiden van de achtergevel, verzonden 0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22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5038</meta:user-defined>
    <meta:user-defined meta:name="DCTERMS.abstract">het uitbreid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erste Hogerwoerddwarsstraat 25 2023VG Haarlem, 0392-2025-0105038, het uitbreiden van de achtergevel, verzonden 01-09-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26</meta:user-defined>
    <meta:user-defined meta:name="OVERHEIDop.GmbID/DC.identifier">gmb-2025-382226</meta:user-defined>
    <meta:user-defined meta:name="OVERHEIDop.versieInformatie"/>
  </office:meta>
</office:document-meta>
</file>