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meerstraat 81-2 1071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oning ter hoogte van de tweede tot en met de vijfde verdieping in twee zelfstandige woningen en het plaatsen van een interne trap.</text:p>
            <text:p text:style-name="common-al">Besluit: verleend</text:p>
            <text:p text:style-name="common-al">Besluit verzonden op: 01-09-2025</text:p>
            <text:p text:style-name="common-al">Zaakadres: Johannes Vermeerstraat 81-2 1071DP Amsterdam</text:p>
            <text:p text:style-name="common-al">Zaaknummer: Z2025-021079</text:p>
            <text:p text:style-name="common-al">DSO-nummer: 20250514015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07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22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79</meta:user-defined>
    <meta:user-defined meta:name="DCTERMS.abstract">het bouwkundig splitsen van de woning ter hoogte van de tweede tot en met de vijfde verdieping in twee zelfstandige woningen en het plaatsen &lt;&lt;==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meerstraat 81-2 1071DP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25</meta:user-defined>
    <meta:user-defined meta:name="OVERHEIDop.GmbID/DC.identifier">gmb-2025-382225</meta:user-defined>
    <meta:user-defined meta:name="OVERHEIDop.versieInformatie"/>
  </office:meta>
</office:document-meta>
</file>