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e Kerkstraat 13 5507L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 heeft de gemeente Veldhoven een aanvraag omgevingsvergunning ontvangen.</text:p>
            <text:p text:style-name="common-al">De aanvraag betreft de locatie Oude Kerkstraat 13 5507LA Veldhoven en heeft als omschrijving Verduurzamen ramen &amp; kozijnen.</text:p>
            <text:p text:style-name="common-al">De aanvraag is geregistreerd onder zaaknummer VHZ2025-01530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222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2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2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530</meta:user-defined>
    <meta:user-defined meta:name="DCTERMS.abstract">Verduurzamen ramen &amp;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ude Kerkstraat 13 5507LA Veldhov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224</meta:user-defined>
    <meta:user-defined meta:name="OVERHEIDop.GmbID/DC.identifier">gmb-2025-382224</meta:user-defined>
    <meta:user-defined meta:name="OVERHEIDop.versieInformatie"/>
  </office:meta>
</office:document-meta>
</file>