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8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Debatteert is op 8 september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span text:style-name="nadrukvet">Agenda</text:span>
          </text:p>
            <text:p text:style-name="al">Raadsvoorstel vaststellen mobiliteitsplan ‘Samen onderweg naar 2040’</text:p>
            <text:p text:style-name="al">Raadsvoorstel onderzoek kostenbeheersing Jeugdzorg en Wmo</text:p>
            <text:p text:style-name="al">Raadsvoorstel vaststellen 1e wijziging van de 'Verordening op de heffing en invordering van leges 2025'</text:p>
            <text:p text:style-name="al">Raadsvoorstel  Zienswijze ontwerp Gemeenschappelijke Regeling Baroniesamenwerking</text:p>
            <text:p text:style-name="al">Raadsvoorstel voor het geven van een zienswijze op de eerste wijziging van de begroting 2025 van de Belastingsamenwerking West-Brabant (BWB)</text:p>
            <text:p text:style-name="al">Behandelen van de startnotitie Brabantlaan 1</text:p>
            <text:p text:style-name="al">Voorstel tot het geven van een Zienswijze op de 10e wijziging van de gemeenschappelijke regeling Belastingsamenwerking West-Brabant</text:p>
            <text:p text:style-name="al">
            <text:span text:style-name="nadrukvet">Aansluitend is de Raad Besluit. De agenda: </text:span>
          </text:p>
            <text:p text:style-name="al">Benoeming van een burgerlid namens de fractie van het CDA en ontslag van een burgerlid namens de fractie van Leefbaar Etten-Leur </text:p>
            <text:p text:style-name="al">Ontslag op eigen verzoek van een lid van de rekenkamer West-Brabant</text:p>
            <text:p text:style-name="al">Intrekken verordening reinigingsrechten</text:p>
            <text:p text:style-name="al">
            <text:span text:style-name="nadrukvet">Live meeluisteren </text:span>
          </text:p>
            <text:p text:style-name="al">
            <text:span text:style-name="nadrukvet"/>Op de pagina https://etten-leur.raadsinformatie.nl/ komt de knop live te staan. Zodra de vergadering begint, is er een aanklikbare link op de pagina die de stream van de vergadering ophaalt. </text:p>
            <text:p text:style-name="al">
            <text:span text:style-name="nadrukvet">Agenda</text:span>
            <text:span text:style-name="nadrukvet"> afhalen</text:span>
          </text:p>
            <text:p text:style-name="al">Exemplaren van de agenda voor deze vergadering liggen op het stadskantoor tot en met maandag 8 september. De volledige agenda met voorstellen en bijlagen van de raadsvergadering vindt u op: https://ettenleur.bestuurlijkeinformatie.nl &gt; klik vervolgens in de kalender bij de datum 8 september 2025 op ‘Raad Luist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8 september</meta:user-defined>
    <meta:user-defined meta:name="DCTERMS.W3CDTF/DCTERMS.available">2025-09-03</meta:user-defined>
    <meta:user-defined meta:name="DCTERMS.W3CDTF/OVERHEIDop.jaargang">2025</meta:user-defined>
    <meta:user-defined meta:name="OVERHEIDop.publicationIssue">382223</meta:user-defined>
    <meta:user-defined meta:name="OVERHEIDop.GmbID/DC.identifier">gmb-2025-382223</meta:user-defined>
    <meta:user-defined meta:name="OVERHEIDop.versieInformatie"/>
  </office:meta>
</office:document-meta>
</file>