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mstraat 44, 8539 SE Echtenerbrug: aanvraag omgevingsvergunning realiseren van 2 dakkapellen aan de voorzijde. (Z.826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1-2025 is een omgevingsvergunning aangevraagd voor deze locatie. De aanvraag omvat het realiseren van 2 dakkapellen aan de voorzijd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22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6443</meta:user-defined>
    <dc:language>nl</dc:language>
    <meta:user-defined meta:name="OVERHEIDop.locatietype/OVERHEIDop.gebiedsmarkering">Punt</meta:user-defined>
    <meta:user-defined meta:name="DC.title">Duimstraat 44, 8539 SE Echtenerbrug: aanvraag omgevingsvergunning realiseren van 2 dakkapellen aan de voorzijde. (Z.826443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22</meta:user-defined>
    <meta:user-defined meta:name="OVERHEIDop.GmbID/DC.identifier">gmb-2025-38222</meta:user-defined>
    <meta:user-defined meta:name="OVERHEIDop.versieInformatie"/>
  </office:meta>
</office:document-meta>
</file>