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auritsstr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9 augustus 2025 de volgende evenementenvergunning. </text:p>
            <text:p text:style-name="al">De vergunning staat geregistreerd onder zaaknummer 2099908. </text:p>
            <text:p text:style-name="al"/>
            <text:p text:style-name="al">Datum evenement: 27 september 2025 van 16.00 tot 24.00 uur</text:p>
            <text:p text:style-name="al">Omschrijving: Buurtbarbecue </text:p>
            <text:p text:style-name="al">Locatie: Mauritsstraat 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22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9908</meta:user-defined>
    <meta:user-defined meta:name="DCTERMS.abstract">Verleende evenementenvergunning Mauritsstraat buurtbarbecue</meta:user-defined>
    <dc:language>nl</dc:language>
    <meta:user-defined meta:name="OVERHEIDop.locatietype/OVERHEIDop.gebiedsmarkering">Weg</meta:user-defined>
    <meta:user-defined meta:name="DC.title">Verleende evenementenvergunning Mauritsstraa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18</meta:user-defined>
    <meta:user-defined meta:name="OVERHEIDop.GmbID/DC.identifier">gmb-2025-382218</meta:user-defined>
    <meta:user-defined meta:name="OVERHEIDop.versieInformatie"/>
  </office:meta>
</office:document-meta>
</file>