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154 109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en het plaatsen van twee dakramen in de voorgevel van de bestaande bebouwing</text:p>
            <text:p text:style-name="common-al">Besluit: verleend</text:p>
            <text:p text:style-name="common-al">Besluit verzonden op: 01-09-2025</text:p>
            <text:p text:style-name="common-al">Zaakadres: Linnaeusparkweg 154 1098EM Amsterdam</text:p>
            <text:p text:style-name="common-al">Zaaknummer: Z2025-015753</text:p>
            <text:p text:style-name="common-al">DSO-nummer: 20250411003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7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753</meta:user-defined>
    <meta:user-defined meta:name="DCTERMS.abstract">maken van een dakuitbouw en het plaatsen van twee dakramen in de voorgevel van de bestaand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154 1098EM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17</meta:user-defined>
    <meta:user-defined meta:name="OVERHEIDop.GmbID/DC.identifier">gmb-2025-382217</meta:user-defined>
    <meta:user-defined meta:name="OVERHEIDop.versieInformatie"/>
  </office:meta>
</office:document-meta>
</file>