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laan 30, 8302AB Emmeloord: wijziging op alcoholvergunning (Z2024-00001827) voor zwembad Bos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, is een Alcoholwetvergunning verleend voor deze locatie. Het gaat om wijziging op alcoholvergunning (Z2024-00001827) voor zwembad Bosbad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22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144</meta:user-defined>
    <meta:user-defined meta:name="DCTERMS.abstract">Boslaan 30, 8302AB Emmeloord: 1 september 2025 wijziging op alcoholvergunning (Z2024-00001827) voor zwembad Bosbad.</meta:user-defined>
    <dc:language>nl</dc:language>
    <meta:user-defined meta:name="OVERHEIDop.locatietype/OVERHEIDop.gebiedsmarkering">Punt</meta:user-defined>
    <meta:user-defined meta:name="DC.title">Boslaan 30, 8302AB Emmeloord: wijziging op alcoholvergunning (Z2024-00001827) voor zwembad Bosbad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16</meta:user-defined>
    <meta:user-defined meta:name="OVERHEIDop.GmbID/DC.identifier">gmb-2025-382216</meta:user-defined>
    <meta:user-defined meta:name="OVERHEIDop.versieInformatie"/>
  </office:meta>
</office:document-meta>
</file>