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'Café 101 winterwonderland', Pompplein (Hoofdstraat) in Hillegom, Z2025-0000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erjaren evenementenvergunning</text:p>
              </text:list-item>
              <text:list-item text:style-override="id1-3-2-1-1-2-2">
                <text:number>•</text:number>
                <text:p text:style-name="al">Ontheffing art. 35 Alcoholwet</text:p>
              </text:list-item>
              <text:list-item text:style-override="id1-3-2-1-1-2-3">
                <text:number>•</text:number>
                <text:p text:style-name="al">Ontheffing Zondagswet </text:p>
              </text:list-item>
            </text:list>
            <text:p text:style-name="common-al">Voor de duur van vijf jaar van 2025 tot en met 2029. In 2025 van 19 tot en met 21 december.</text:p>
            <text:p text:style-name="common-al">
            <text:span text:style-name="nadrukcur">Datum besluit: </text:span>1 september 2025</text:p>
            <text:p text:style-name="common-al">
            <text:span text:style-name="nadrukcur">Uiterlijke datum voor bezwaar: </text:span>13 oktober 2025</text:p>
            <text:p text:style-name="common-al">Kenmerk besluit: Z2025-000018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22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het evenement 'Café 101 winterwonderland', Pompplein (Hoofdstraat) in Hillegom, Z2025-0000189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13</meta:user-defined>
    <meta:user-defined meta:name="OVERHEIDop.GmbID/DC.identifier">gmb-2025-382213</meta:user-defined>
    <meta:user-defined meta:name="OVERHEIDop.versieInformatie"/>
  </office:meta>
</office:document-meta>
</file>