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maatwerkvoorschrift op basis van Omgevingsplan voor grondwaterlozing in project 25227 Bevrijdingslaan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ODT-012306</text:p>
            <text:p text:style-name="common-al">
            <text:span text:style-name="nadrukvet">Datum afgehandeld: </text:span>13 augustus 2025</text:p>
            <text:p text:style-name="common-al">
            <text:span text:style-name="nadrukvet">Locatie:</text:span> nabij de Bevrijdingslaan in Almelo</text:p>
            <text:p text:style-name="common-al">
            <text:span text:style-name="nadrukvet">Projectomschrijving:</text:span> Omgevingsdienst Twente heeft namens het college van b en w van de gemeente Almelo een besluit maatwerkvoorschrift genomen. De gemeente geeft hiermee toestemming voor het lozen van grondwater bij ontwatering voor rioleringswerkzaamheden nabij de Bevrijdingslaan in Almelo. Een HWA (hemelwaterafvoer riool) wordt aangelegd vanaf de kruising van de Bevrijdingslaan met het Rumerspad. </text:p>
            <text:p text:style-name="common-al">Waarom publiceert de gemeente dit bericht? Een maatwerkvoorschrift wordt bij de gemeente aangevraagd om toestemming te krijgen om een activiteit in afwijking van de standaard-voorschriften van het Activiteitenbesluit milieubeheer te verrichten. Met dit bericht laat de gemeente u weten dat er misschien iets verandert in uw omgeving. U kunt nu reageren als u het hier niet mee eens bent. U kunt alleen reageren als het besluit uw belangen raakt.</text:p>
            <text:p text:style-name="common-al">Bent u het niet eens met het besluit?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het besluit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Voor meer informatie over bovenstaande besluit kunt u contact opnemen met de Omgevingsdienst Twente. Dit doet u via 0546 - 749500 of info@odtwente.nl Noem hierbij zaaknummer: Z2025-ODT-012306</text:p>
            <text:p text:style-name="common-al">Wilt u de start van de activiteiten tegenhouden?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221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1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1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248154</meta:user-defined>
    <meta:user-defined meta:name="DCTERMS.abstract">ODT- publicatie Besluit op aanvraag maatwerkvoorschrift  voor grondwaterlozing in Project 25227 Bevrijdingslaan  Z2025-ODT-012306</meta:user-defined>
    <dc:language>nl</dc:language>
    <meta:user-defined meta:name="OVERHEIDop.locatietype/OVERHEIDop.gebiedsmarkering">Punt</meta:user-defined>
    <meta:user-defined meta:name="DC.title">Besluit op aanvraag maatwerkvoorschrift op basis van Omgevingsplan voor grondwaterlozing in project 25227 Bevrijdingslaan Almelo</meta:user-defined>
    <meta:user-defined meta:name="DCTERMS.W3CDTF/DCTERMS.available">2025-09-03</meta:user-defined>
    <meta:user-defined meta:name="DCTERMS.W3CDTF/OVERHEIDop.jaargang">2025</meta:user-defined>
    <meta:user-defined meta:name="OVERHEIDop.publicationIssue">382211</meta:user-defined>
    <meta:user-defined meta:name="OVERHEIDop.GmbID/DC.identifier">gmb-2025-382211</meta:user-defined>
    <meta:user-defined meta:name="OVERHEIDop.versieInformatie"/>
  </office:meta>
</office:document-meta>
</file>