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feeder Brownfield (HDPE en Glasvezel) - Zonnedauw 22a, 9202P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onnedauw 22a, 9202PA Drachten, de aanleg van een feeder Brownfield (HDPE en Glasvezel), ontvangen: 1 september 2025. De aanvraag is geregistreerd onder zaaknummer Z2025-0000214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220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0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0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41</meta:user-defined>
    <meta:user-defined meta:name="DCTERMS.abstract">Aanvraag omgevingsvergunning: Zonnedauw 22a, 9202PA Drachten, de aanleg van een feeder Brownfield (HDPE en Glasvezel), ontvangen: 1 september 2025, zaaknummer: Z2025-00002141</meta:user-defined>
    <dc:language>nl</dc:language>
    <meta:user-defined meta:name="OVERHEIDop.locatietype/OVERHEIDop.gebiedsmarkering">Vlak</meta:user-defined>
    <meta:user-defined meta:name="DC.title">Gemeente Smallingerland - aanvraag omgevingsvergunning - de aanleg van een feeder Brownfield (HDPE en Glasvezel) - Zonnedauw 22a, 9202PA Drachten</meta:user-defined>
    <meta:user-defined meta:name="DCTERMS.W3CDTF/DCTERMS.available">2025-09-03</meta:user-defined>
    <meta:user-defined meta:name="DCTERMS.W3CDTF/OVERHEIDop.jaargang">2025</meta:user-defined>
    <meta:user-defined meta:name="OVERHEIDop.publicationIssue">382208</meta:user-defined>
    <meta:user-defined meta:name="OVERHEIDop.GmbID/DC.identifier">gmb-2025-382208</meta:user-defined>
    <meta:user-defined meta:name="OVERHEIDop.versieInformatie"/>
  </office:meta>
</office:document-meta>
</file>