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bedrijfshal, Collse Hoefdijk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bedrijfshal</text:p>
            <text:p text:style-name="common-al">Locatie: Collse Hoefdijk 27 Nuenen</text:p>
            <text:p text:style-name="common-al">Zaaknummer: 08202658751</text:p>
            <text:p text:style-name="last-al">Verlengd tot 1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2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5875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bedrijfshal, Collse Hoefdijk 27 Nuenen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07</meta:user-defined>
    <meta:user-defined meta:name="OVERHEIDop.GmbID/DC.identifier">gmb-2025-382207</meta:user-defined>
    <meta:user-defined meta:name="OVERHEIDop.versieInformatie"/>
  </office:meta>
</office:document-meta>
</file>