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ijksplein 1-3 101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voegwerkherstel ten behoeve van het gebouw</text:p>
            <text:p text:style-name="common-al">Zaakadres: Kadijksplein 1-3 1018AB Amsterdam </text:p>
            <text:p text:style-name="common-al">Datum ontvangst: 15-07-2025</text:p>
            <text:p text:style-name="common-al">Zaaknummer: Z2025-030656</text:p>
            <text:p text:style-name="common-al">DSO-nummer: 2025071501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56</meta:user-defined>
    <meta:user-defined meta:name="DCTERMS.abstract">uitvoeren van voegwerkherstel ten behoev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ijksplein 1-3 1018AB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02</meta:user-defined>
    <meta:user-defined meta:name="OVERHEIDop.GmbID/DC.identifier">gmb-2025-382202</meta:user-defined>
    <meta:user-defined meta:name="OVERHEIDop.versieInformatie"/>
  </office:meta>
</office:document-meta>
</file>