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uysdaelstraat 39 1071X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vlaggenmast aan de voorgevel van de pastorie Oud Katholieke kerk.</text:p>
            <text:p text:style-name="common-al">Besluit: verleend</text:p>
            <text:p text:style-name="common-al">Besluit verzonden op: 01-09-2025</text:p>
            <text:p text:style-name="common-al">Zaakadres: Ruysdaelstraat 39 1071XA Amsterdam</text:p>
            <text:p text:style-name="common-al">Zaaknummer: Z2025-031622</text:p>
            <text:p text:style-name="common-al">DSO-nummer: 202507220092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1622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201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20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20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1622</meta:user-defined>
    <meta:user-defined meta:name="DCTERMS.abstract">Ruysdaelstraat 39 - Vlaggenmast pastorie Oud Katholieke kerk Amsterda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Ruysdaelstraat 39 1071XA Amsterdam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201</meta:user-defined>
    <meta:user-defined meta:name="OVERHEIDop.GmbID/DC.identifier">gmb-2025-382201</meta:user-defined>
    <meta:user-defined meta:name="OVERHEIDop.versieInformatie"/>
  </office:meta>
</office:document-meta>
</file>