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breiden van een woning aan Kildijk 65, 4255 TC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een woning aan Kildijk 65, 4255 TC Nieuwendijk (2025-0226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5. De gemeente heeft de beslistermijn met zes weken verlengd</text:p>
            <text:p text:style-name="common-al">en neemt daarom waarschijnlijk voor 21-10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22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63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breiden van een woning aan Kildijk 65, 4255 TC Nieuwend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00</meta:user-defined>
    <meta:user-defined meta:name="OVERHEIDop.GmbID/DC.identifier">gmb-2025-382200</meta:user-defined>
    <meta:user-defined meta:name="OVERHEIDop.versieInformatie"/>
  </office:meta>
</office:document-meta>
</file>