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oudsbloemstraat ter hoogte van nummer: 139 in Amsterdam</text:p>
            <text:p text:style-name="common-al">Looptijd :06-01-2025 t/m 06-01-2025</text:p>
            <text:p text:style-name="common-al">Verzonden naar aanvrager op: 31-12-2024</text:p>
            <text:p text:style-name="common-al">Kenmerk gemeente: Z/24/2870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627</meta:user-defined>
    <meta:user-defined meta:name="DCTERMS.abstract">TVM parkeervak, Goudsbloemstraat 139 1 1015JM, 20250106, Goudsbloemstraat ter hoogte van nummer: 139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39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22</meta:user-defined>
    <meta:user-defined meta:name="OVERHEIDop.GmbID/DC.identifier">gmb-2025-3822</meta:user-defined>
    <meta:user-defined meta:name="OVERHEIDop.versieInformatie"/>
  </office:meta>
</office:document-meta>
</file>