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esestraat 11, 4471AD Wolphaartsdijk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september 2025 een aanvraag hebben ontvangen voor een omgevingsvergunning op de locatie Friesestraat 11, 4471AD Wolphaartsdijk. De aanvraag is geregistreerd onder zaaknummer Z2025-00002201. De aanvraag betreft:</text:p>
            <text:p text:style-name="common-al">het verbouw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219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9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9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01</meta:user-defined>
    <meta:user-defined meta:name="DCTERMS.abstract">Friesestraat 11, 4471AD Wolphaartsdijk - Aanvraag omgevingsvergunning voor het verbouwen van de woning</meta:user-defined>
    <dc:language>nl</dc:language>
    <meta:user-defined meta:name="OVERHEIDop.locatietype/OVERHEIDop.gebiedsmarkering">Vlak</meta:user-defined>
    <meta:user-defined meta:name="DC.title">Friesestraat 11, 4471AD Wolphaartsdijk - Aanvraag omgevingsvergunning voor het verbouwen van de woning</meta:user-defined>
    <meta:user-defined meta:name="DCTERMS.W3CDTF/DCTERMS.available">2025-09-03</meta:user-defined>
    <meta:user-defined meta:name="DCTERMS.W3CDTF/OVERHEIDop.jaargang">2025</meta:user-defined>
    <meta:user-defined meta:name="OVERHEIDop.publicationIssue">382197</meta:user-defined>
    <meta:user-defined meta:name="OVERHEIDop.GmbID/DC.identifier">gmb-2025-382197</meta:user-defined>
    <meta:user-defined meta:name="OVERHEIDop.versieInformatie"/>
  </office:meta>
</office:document-meta>
</file>