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iodiversiteitsplan Opsterland 2026-2036 – ‘Rûch is it nije kre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 ligt er ter inzage, voor wie en wanneer</text:p>
            <text:p text:style-name="al">Met ingang van donderdag 4 september 2025 ligt gedurende zes weken het ontwerp Biodiversiteitsplan Opsterland 2026-2036 ‘Rûch is it nije kreas’ voor inwoners van en organisaties in de gemeente Opsterland ter inzage. </text:p>
            <text:p text:style-name="al">U kunt de ontwerpbeleidsnotitie vinden op de website van de gemeente, <text:a xlink:href="http://www.opsterland.nl/" xlink:type="simple">www.opsterland.nl</text:a>, door te zoeken op Biodiversiteitsplan. Daarnaast is een afdruk van het ontwerp Biodiversiteitsplan in te zien bij de receptie van het gemeentehuis, Hoofdstraat 82 te Beetsterzwaag. Hiervoor kunt u contact opnemen met de receptie, tel. (0512) 386 222.</text:p>
            <text:p text:style-name="al"/>
            <text:p text:style-name="al">Strekking van het Biodiversiteitsplan Opsterland</text:p>
            <text:p text:style-name="al">De gemeente Opsterland wil biodiversiteitsverlies ombuigen naar herstel en versterking van de biodiversiteit. Daarom stelt Opsterland een biodiversiteitsplan op. Dit biodiversiteitsplan vormt het beleidskader en sluit aan op de Omgevingsvisie 2023 en het coalitieakkoord 2022-2026 ‘Mei-inoar Foarút’. In eerste instantie richt het plan zich op gemeentelijke eigendommen in de openbare ruimte, maar samenwerking met bewoners, agrariërs en natuurorganisaties is ook belangrijk voor het behalen van de doelen.</text:p>
            <text:p text:style-name="al"/>
            <text:p text:style-name="al">Het plan kent een gebiedsgerichte aanpak. In onze dorpen ligt de focus op een verdere vergroening van de leefomgeving, natuurinclusieve maatregelen en het versterken van verbindingen met het buitengebied. Langs wegen en watergangen worden betere ecologische verbindingen gerealiseerd via bijvoorbeeld kruidenrijke bermen, houtsingels en natuurlijke oevers. Het gevarieerde landschap van de gemeente Opsterland biedt kansen voor herstel van de biodiversiteit. </text:p>
            <text:p text:style-name="al"/>
            <text:p text:style-name="al">Reageren?</text:p>
            <text:p text:style-name="al">Gedurende de termijn dat het ontwerp van de beleidsnotitie ter inzage ligt kan iedereen:</text:p>
            <text:p text:style-name="al">schriftelijk een inspraakreactie op de genoemde beleidsnotitie kenbaar maken bij het College van Burgemeester en Wethouders van Opsterland, Postbus 10.000, 9244 ZP Beetsterzwaag;</text:p>
            <text:p text:style-name="al">of u kunt uw inspraakreactie mailen naar <text:a xlink:href="mailto:marieke.tiekink@opsterland.nl" xlink:type="simple">marieke.tiekink@opsterland.nl</text:a>.  </text:p>
            <text:p text:style-name="al"/>
            <text:p text:style-name="al"/>
            <text:p text:style-name="al">Hoe gaat het verder?</text:p>
            <text:p text:style-name="al">Na het verstrijken van bovengenoemde termijn wordt door het college van B&amp;W een eindverslag van de inspraak opgesteld. Indieners van een inspraakreactie krijgen dit verslag toegezonden. Hierna zal het college het Biodiversiteitsplan Opsterland 2026-2036 ‘Rûch is it nije kreas’, al dan niet gewijzigd, aan de gemeenteraad voorleggen. Na vaststelling door de gemeenteraad volgt de publicatie van de vastgestelde beleidsnotitie. Daags na deze laatste publicatie zal de beleidsnotitie vervolgens in werking treden.</text:p>
            <text:p text:style-name="al"/>
          </text:section>
        </text:section>
        <text:section text:name="regeling-sluiting_id1-3-2-3" text:style-name="regeling-sluiting">
          <text:section text:name="ondertekening_id1-3-2-3-1">
            <text:p><text:span text:style-name="functie">Beetsterzwaag, 2 september 2025</text:span></text:p>
            <text:p><text:span text:style-name="functie">Burgemeester en wethouders van gemeente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21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Natuur en milieu | Organisatie en beleid</meta:user-defined>
    <meta:user-defined meta:name="OVERHEIDop.referentienummer">0086222624</meta:user-defined>
    <dc:language>nl</dc:language>
    <meta:user-defined meta:name="OVERHEIDop.locatietype/OVERHEIDop.gebiedsmarkering">Adres</meta:user-defined>
    <meta:user-defined meta:name="DC.title">Inspraak ontwerp Biodiversiteitsplan Opsterland 2026-2036 – ‘Rûch is it nije kreas’</meta:user-defined>
    <meta:user-defined meta:name="DCTERMS.W3CDTF/DCTERMS.available">2025-09-03</meta:user-defined>
    <meta:user-defined meta:name="DCTERMS.W3CDTF/OVERHEIDop.jaargang">2025</meta:user-defined>
    <meta:user-defined meta:name="OVERHEIDop.publicationIssue">382196</meta:user-defined>
    <meta:user-defined meta:name="OVERHEIDop.GmbID/DC.identifier">gmb-2025-382196</meta:user-defined>
    <meta:user-defined meta:name="OVERHEIDop.versieInformatie"/>
  </office:meta>
</office:document-meta>
</file>