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span text:style-name="nadrukvet">Adres:</text:span> Oost-Sidelinge</text:p>
            <text:p text:style-name="al">
            <text:span text:style-name="nadrukvet">Perceel:</text:span> Overschie, sectie C, nummer 6150 (gedeeltelijk)</text:p>
            <text:p text:style-name="al">
            <text:span text:style-name="nadrukvet">Perceelgrootte: </text:span>ongeveer 21m2</text:p>
            <text:p text:style-name="al"/>
          </text:section>
        </text:section>
        <text:section text:name="regeling-sluiting_id1-3-2-3" text:style-name="regeling-sluiting">
          <text:section text:name="slotformulering_id1-3-2-3-1" text:style-name="slotformulering">
            <text:p text:style-name="al">
            <text:span text:style-name="nadrukvet">Voornemen tot aangaan overeenkomst Oost-Sidelinge</text:span>
          </text:p>
            <text:p text:style-name="al">De gemeente Rotterdam is voornemens om een overeenkomst tot uitgifte in erfpacht te sluiten met stichting Woonstad Rotterdam voor het project Oost-Sidelinge: realisatie van 152 sociale huurwoningen, voor zover van toepassing, op de in de aanhef genoemde grond.</text:p>
            <text:p text:style-name="al"/>
            <text:p text:style-name="al">
            <text:span text:style-name="nadrukvet">Stichting Woonstad Rotterdam is enige serieuze gegadigde</text:span>
          </text:p>
            <text:p text:style-name="al">Naar het oordeel van de gemeente is de stichting Woonstad Rotterdam de enige serieuze gegadigde die in aanmerking komt voor uitgifte in erfpacht.</text:p>
            <text:p text:style-name="al"/>
            <text:p text:style-name="al">Stichting Woonstad Rotterdam is erfpachter van het perceel waar in de oorspronkelijke situatie vier flatgebouwen langs de Oost-Sidelinge stonden. De vier flatgebouwen zijn gesloopt en op dezelfde locatie vindt de herbouw plaats van eveneens vier flatgebouwen. Vanuit stichting Woonstad Rotterdam is er de wens om 152 sociale huurwoningen te ontwikkelen, deels op het bestaande erfpachtsperceel en deels op het in de aanhef genoemde perceel grond. Bij de middelste twee flatgebouwen wordt op de kopse kanten de huidige footprint van de bebouwing overschreden. De stichting Woonstad Rotterdam wil de in de aanhef genoemde perceel grond in erfpacht verkrijgen om de sociale huurwoningen te kunnen realiseren. De gemeente Rotterdam heeft bij haar overweging meegenomen dat de gronduitgifte in erfpacht een ondergeschikte oppervlakte betreft (circa 21m2) en dat deze direct grenst aan de percelen welke reeds in erfpacht zijn uitgegeven aan stichting Woonstad Rotterdam: de oppervlakte van de percelen die al in erfpacht aan stichting Woonstad Rotterdam zijn uitgegeven bedraagt 8.745m2.  </text:p>
            <text:p text:style-name="al"/>
            <text:p text:style-name="al">Gelet op het voorgaande is de gemeente van oordeel dat er op grond van objectieve, redelijke en toetsbare criteria slechts één serieuze gegadigde in aanmerking komt voor het aangaan van de overeenkomst tot vestiging van erfpacht op het in de aanhef genoemde perceel grond, namelijk stichting Woonstad Rotterdam.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23 september 2025 kenbaar te maken door middel van een gemotiveerd bericht aan didamuitgifteSO@rotterdam.nl, onder vermelding van “Reactie op voornemen tot aangaan overeenkomst “Oost-Sidelinge”. Bij gebreke van een tijdig en gemotiveerd bericht vervalt het recht tegen al het voornoemde in rechte op te komen en/of daarop enige vordering tot schadevergoeding of welke andere aanspraak dan ook te baseren, althans heeft u uw rechten daarop verwerkt. De Gemeente en de stichting Woonstad Rotterdam zouden immers onredelijk worden benadeeld indien pas na deze (duidelijk kenbaar gemaakte) termijn alsnog tegen het voornemen respectievelijk het aangaan van de koopovereenkomst zou worden opgekome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1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9-03</meta:user-defined>
    <meta:user-defined meta:name="DCTERMS.W3CDTF/OVERHEIDop.jaargang">2025</meta:user-defined>
    <meta:user-defined meta:name="OVERHEIDop.publicationIssue">382192</meta:user-defined>
    <meta:user-defined meta:name="OVERHEIDop.GmbID/DC.identifier">gmb-2025-382192</meta:user-defined>
    <meta:user-defined meta:name="OVERHEIDop.versieInformatie"/>
  </office:meta>
</office:document-meta>
</file>