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azelaarstraat 1, 2563 VH 's-Gravenhage, Hazelaarstraat 3, 2563 VH 's-Gravenhage, Hazelaarstraat 7, 2563 VH 's-Gravenhage, Hazel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woongebouw Hazelaarstraat 1 tot en met 11 door het vervangen van de boeidelen</text:p>
            <text:p text:style-name="common-al"/>
            <text:p text:style-name="common-al">Ons kenmerk: VTH2025-290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zelaarstraat 1, 2563 VH 's-Gravenhage, Hazelaarstraat 3, 2563 VH 's-Gravenhage, Hazelaarstraat 7, 2563 VH 's-Gravenhage, Hazelaarstraat 9, 2563 VH 's-Gravenhage, Hazelaarstraat 11, 2563 VH 's-Gravenhage, Hazelaarstraat 5, 2563 VH 's-Gravenhage</text:p>
            <text:p text:style-name="common-al">
            
          </text:p>
            <text:p text:style-name="common-al">
            <text:span text:style-name="nadrukvet">
              <text:span text:style-name="nadrukcur">Datum bekendmaking besluit:</text:span>
            </text:span>
          </text:p>
            <text:p text:style-name="common-al">01-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1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060</meta:user-defined>
    <meta:user-defined meta:name="DCTERMS.abstract">het veranderen van het woongebouw Hazelaarstraat 1 tot en met 11 door het vervangen van de boeid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Hazelaarstraat 1, 2563 VH 's-Gravenhage, Hazelaarstraat 3, 2563 VH 's-Gravenhage, Hazelaarstraat 7, 2563 VH 's-Gravenhage, Hazela</meta:user-defined>
    <meta:user-defined meta:name="OVERHEIDop.datumEindeReactietermijn">2025-10-15</meta:user-defined>
    <meta:user-defined meta:name="OVERHEIDop.terinzageleggingBG">https://www.digitale-inzage.nl/Den%20Haag/dossier/rLXrdd16WkabhhhdGbt9jw</meta:user-defined>
    <meta:user-defined meta:name="DCTERMS.W3CDTF/DCTERMS.available">2025-09-03</meta:user-defined>
    <meta:user-defined meta:name="DCTERMS.W3CDTF/OVERHEIDop.jaargang">2025</meta:user-defined>
    <meta:user-defined meta:name="OVERHEIDop.publicationIssue">382190</meta:user-defined>
    <meta:user-defined meta:name="OVERHEIDop.GmbID/DC.identifier">gmb-2025-382190</meta:user-defined>
    <meta:user-defined meta:name="OVERHEIDop.versieInformatie"/>
  </office:meta>
</office:document-meta>
</file>