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Mauvestraat 32-2 1073R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de bergingen op de zolderverdieping naar verblijfsruimten en deze bouwkundig samenvoegen met de woning op de tweede verdieping door middel van het maken van een inpandige trap op de tweede verdieping.</text:p>
            <text:p text:style-name="common-al">Besluit: gedeeltelijk verleend</text:p>
            <text:p text:style-name="common-al">Besluit verzonden op: 29-08-2025</text:p>
            <text:p text:style-name="common-al">Zaakadres: Mauvestraat 32-2 1073RL Amsterdam</text:p>
            <text:p text:style-name="common-al">Zaaknummer: Z2025-018861</text:p>
            <text:p text:style-name="common-al">DSO-nummer: 202504300100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886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1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861</meta:user-defined>
    <meta:user-defined meta:name="DCTERMS.abstract">Omzetten van de bergingen op de zolderverdieping naar verblijfsruimten en deze bouwkundi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Mauvestraat 32-2 1073RL Amsterdam</meta:user-defined>
    <meta:user-defined meta:name="DCTERMS.W3CDTF/DCTERMS.available">2025-09-03</meta:user-defined>
    <meta:user-defined meta:name="DCTERMS.W3CDTF/OVERHEIDop.jaargang">2025</meta:user-defined>
    <meta:user-defined meta:name="OVERHEIDop.publicationIssue">382189</meta:user-defined>
    <meta:user-defined meta:name="OVERHEIDop.GmbID/DC.identifier">gmb-2025-382189</meta:user-defined>
    <meta:user-defined meta:name="OVERHEIDop.versieInformatie"/>
  </office:meta>
</office:document-meta>
</file>