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oort, Loonderw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5 een besluit genomen op de aanvraag voor een omgevingsvergunning met zaaknummer <text:span text:style-name="nadrukvet">94331</text:span>.</text:p>
            <text:p text:style-name="common-al">De zaak betreft locatie De Voort, Loonderweg Valkenswaard en heeft de omschrijving "realiseren fietspad". De vergunning is Verleend.</text:p>
            <text:p text:style-name="common-al">Het besluit betreft de volgende onderdelen: Werk/Werkzaamheden.</text:p>
            <text:p text:style-name="common-al">Indien u belanghebbende bent kunt u bezwaar maken tegen dit besluit.</text:p>
            <text:p text:style-name="common-al">De termijn voor het indienen van een bezwaar start op 01-09-2025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218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331</meta:user-defined>
    <meta:user-defined meta:name="DCTERMS.abstract">realiseren fietspad tussen De Voort en Loonder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Voort, Loonderweg Valkenswaa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88</meta:user-defined>
    <meta:user-defined meta:name="OVERHEIDop.GmbID/DC.identifier">gmb-2025-382188</meta:user-defined>
    <meta:user-defined meta:name="OVERHEIDop.versieInformatie"/>
  </office:meta>
</office:document-meta>
</file>