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bouwen van een veranda aan Bramentuin 83 4847BT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bouwen van een veranda aan Bramentuin 83 4847BT Tetering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Voor het uitvoeren van dit project is geen omgevingsvergunning nodig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5-004382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38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218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8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8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382</meta:user-defined>
    <meta:user-defined meta:name="DCTERMS.abstract">het bouwen van een verand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t omgevingsvergunningplichtig voor het bouwen van een veranda aan Bramentuin 83 4847BT Tetering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186</meta:user-defined>
    <meta:user-defined meta:name="OVERHEIDop.GmbID/DC.identifier">gmb-2025-382186</meta:user-defined>
    <meta:user-defined meta:name="OVERHEIDop.versieInformatie"/>
  </office:meta>
</office:document-meta>
</file>