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urierstraat 33-1 1016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twee verdiepingswoningen tot één zelfstandige woning</text:p>
            <text:p text:style-name="common-al">Besluit: verleend</text:p>
            <text:p text:style-name="common-al">Besluit verzonden op: 21-08-2025</text:p>
            <text:p text:style-name="common-al">Zaakadres: Laurierstraat 33-1 1016PH Amsterdam</text:p>
            <text:p text:style-name="common-al">Zaaknummer: Z2025-023061</text:p>
            <text:p text:style-name="common-al">DSO-nummer: 20250528001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0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8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61</meta:user-defined>
    <meta:user-defined meta:name="DCTERMS.abstract">samenvoegen van de twee verdiepingswoningen tot éé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urierstraat 33-1 1016PH Amsterdam</meta:user-defined>
    <meta:user-defined meta:name="DCTERMS.W3CDTF/DCTERMS.available">2025-09-03</meta:user-defined>
    <meta:user-defined meta:name="DCTERMS.W3CDTF/OVERHEIDop.jaargang">2025</meta:user-defined>
    <meta:user-defined meta:name="OVERHEIDop.externeBijlage">B001; Samenvatting (publiceerbaar)|exb-2025-32171</meta:user-defined>
    <meta:user-defined meta:name="OVERHEIDop.externeBijlage">Omgevingsvergunning|exb-2025-32172</meta:user-defined>
    <meta:user-defined meta:name="OVERHEIDop.publicationIssue">382185</meta:user-defined>
    <meta:user-defined meta:name="OVERHEIDop.GmbID/DC.identifier">gmb-2025-382185</meta:user-defined>
    <meta:user-defined meta:name="OVERHEIDop.versieInformatie"/>
  </office:meta>
</office:document-meta>
</file>