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t in demonstratie, Wilhelminalaan, plein voor NS statio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eft de gemeente een melding ontvangen voor een sit in demonstratie op de donderdagen vanaf 4 september 2025 op het plein voor NS station Centrum bij de Wilhelminalaan te Purmerend. De melding is geregistreerd onder zaaknummer Z2025-00003535. De melding betreft:</text:p>
            <text:p text:style-name="common-al">-melding demonstratie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218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35</meta:user-defined>
    <meta:user-defined meta:name="DCTERMS.abstract">Betreft: melding op locatie Wilhelminalaan thv openbaar plein voor NS station te Purmerend</meta:user-defined>
    <dc:language>nl</dc:language>
    <meta:user-defined meta:name="OVERHEIDop.locatietype/OVERHEIDop.gebiedsmarkering">Punt</meta:user-defined>
    <meta:user-defined meta:name="DC.title">Melding sit in demonstratie, Wilhelminalaan, plein voor NS station te Purmere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81</meta:user-defined>
    <meta:user-defined meta:name="OVERHEIDop.GmbID/DC.identifier">gmb-2025-382181</meta:user-defined>
    <meta:user-defined meta:name="OVERHEIDop.versieInformatie"/>
  </office:meta>
</office:document-meta>
</file>