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ijksstraatweg 236b, 3956 CW Leersum, aanleg erfverharding t.b.v aanrijpad richting entree woonhuis en bijgebouw (RX2024-00002965, 28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Rijksstraatweg 236b, 3956 CW Leersum, aanleg erfverharding t.b.v aanrijpad richting entree woonhuis en bijgebouw (RX2024-00002965, 28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21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2965</meta:user-defined>
    <meta:user-defined meta:name="DCTERMS.abstract">Rijksstraatweg 236b, 3956CW Leersum, aanleg erfverharding t.b.v aanrijpad richting entree woonhuis en bijgebouw (RX2024-00002965, 28 januari 2025)</meta:user-defined>
    <dc:language>nl</dc:language>
    <meta:user-defined meta:name="OVERHEIDop.locatietype/OVERHEIDop.gebiedsmarkering">Vlak</meta:user-defined>
    <meta:user-defined meta:name="DC.title">Gemeente Utrechtse Heuvelrug, verlenging beslistermijn omgevingsvergunning - Rijksstraatweg 236b, 3956 CW Leersum, aanleg erfverharding t.b.v aanrijpad richting entree woonhuis en bijgebouw (RX2024-00002965, 28 januari 2025)</meta:user-defined>
    <meta:user-defined meta:name="DCTERMS.W3CDTF/DCTERMS.available">2025-01-30</meta:user-defined>
    <meta:user-defined meta:name="DCTERMS.W3CDTF/OVERHEIDop.jaargang">2025</meta:user-defined>
    <meta:user-defined meta:name="OVERHEIDop.publicationIssue">38218</meta:user-defined>
    <meta:user-defined meta:name="OVERHEIDop.GmbID/DC.identifier">gmb-2025-38218</meta:user-defined>
    <meta:user-defined meta:name="OVERHEIDop.versieInformatie"/>
  </office:meta>
</office:document-meta>
</file>