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kappen van een boom en het herplanten van 6 bomen, Engelen van Pijlsweertstraat Utrecht, GU-Z2025-002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en van Pijlsweertstraat Utrecht</text:p>
            <text:p text:style-name="common-al">GU-Z2025-0025935</text:p>
            <text:p text:style-name="common-al">Toelichting:  het kappen van een boom en het herplanten van 6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1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935</meta:user-defined>
    <meta:user-defined meta:name="DCTERMS.abstract">Toelichting:  het kappen van een boom en het herplanten van 6 bomen</meta:user-defined>
    <dc:language>nl</dc:language>
    <meta:user-defined meta:name="OVERHEIDop.locatietype/OVERHEIDop.gebiedsmarkering">Vlak</meta:user-defined>
    <meta:user-defined meta:name="DC.title">Verleende Omgevingsvergunning,  het kappen van een boom en het herplanten van 6 bomen, Engelen van Pijlsweertstraat Utrecht, GU-Z2025-0025935</meta:user-defined>
    <meta:user-defined meta:name="OVERHEIDop.datumEindeReactietermijn">2025-10-13</meta:user-defined>
    <meta:user-defined meta:name="OVERHEIDop.terinzageleggingBG">https://jeleefomgeving.nl/inzien/002220647/07104830-7024-4e79-8f6d-ff32b5c7a88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78</meta:user-defined>
    <meta:user-defined meta:name="OVERHEIDop.GmbID/DC.identifier">gmb-2025-382178</meta:user-defined>
    <meta:user-defined meta:name="OVERHEIDop.versieInformatie"/>
  </office:meta>
</office:document-meta>
</file>