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atermunt 29, Streefkerk, zaaknummer OMG-2025-14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404-28-01</text:p>
            <text:p text:style-name="common-al">Voor het: realiseren van een dakkapel op de achtergevel</text:p>
            <text:p text:style-name="common-al"/>
            <text:p text:style-name="common-al">
            <text:span text:style-name="nadrukvet">Locatie: Watermunt 29, Streefkerk</text:span>
          </text:p>
            <text:p text:style-name="common-al">Datum ontvangst: 1 sept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8217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7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7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404</meta:user-defined>
    <meta:user-defined meta:name="DCTERMS.abstract">Gemeente - aanvr. beschikking behandelen - realiseren van een dakkapel op de achtergevel - Watermunt 29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Watermunt 29, Streefkerk, zaaknummer OMG-2025-1404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171</meta:user-defined>
    <meta:user-defined meta:name="OVERHEIDop.GmbID/DC.identifier">gmb-2025-382171</meta:user-defined>
    <meta:user-defined meta:name="OVERHEIDop.versieInformatie"/>
  </office:meta>
</office:document-meta>
</file>