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ornemen tot het vestigen van opstalrechten voor transformatorstations op zes locaties binnen de gemeente Diemen</text:p>
      <text:section text:name="zakelijke-mededeling_id1-3-2" text:style-name="zakelijke-mededeling">
        <text:section text:name="zakelijke-mededeling-tekst_id1-3-2-1" text:style-name="zakelijke-mededeling-tekst">
          <text:section text:name="tekst_id1-3-2-1-1" text:style-name="tekst">
            <text:p text:style-name="common-al">De Hoge Raad heeft op 26 november 2021 (ECLI:NL:HR:2021:1778) het ‘Didam’-arrest gewezen. Uit dit arrest vloeit voort dat gemeenten bij voorgenomen verkopen van onroerende zaken (en andere vormen van gronduitgifte of persoonlijke gebruiksrechten) mededingingsruimte moeten bieden aan potentiële gegadigden, tenzij een uitzonderingsregel zoals bedoeld in rechtsoverweging 3.1.6. uit het eerder genoemde arrest van toepassing is. </text:p>
            <text:p text:style-name="common-al">Hierbij maakt de gemeente Diemen haar voornemen bekend om zes opstalrechten te vestigen voor transformatorstations ten behoeve van Liander ten aanzien van (gedeelten van) de percelen binnen de gemeente Diemen met de volgende kadastrale nummers; - A 6258 (nabij het Spoorpad) ter grootte van ca. 16 m2, - F 2365 (nabij de Nicolaas Lublinkstraat 3) ter grootte van ca. 8 m2, - F 1449 (nabij de hoek van het Wilhelminaplantsoen en de Schoolstraat) ter grootte van ca. 6 m2, - F 2623 (nabij de hoek van de Aristide Briandstraat naast 11) ter grootte van ca. 6 m2, - D 3277 (nabij de Visseringweg 1) ter grootte van ca. 8 m2, - E 1940 (nabij de Diemerdreef (Polderland)) ter grootte van ca. 9 m2.</text:p>
            <text:p text:style-name="common-al">De opstalrechten worden gevestigd voor een periode van 40 jaar. De gemeente ziet Liander als de enige serieuze gegadigde die in aanmerking komt om deze opstalovereenkomst aan te gaan omdat Liander hierdoor kan voldoen aan haar wettelijke taak als netbeheerder. Netbeheerders hebben op grond van artikel 16 van de Elektriciteitswet 1998 de verplichting om elektriciteitsnetwerken in werking te hebben, aan te leggen, te vernieuwen en uit te breiden. De gemeente Diemen wil de grond op de hiervoor genoemde locaties alleen inzetten voor voornoemde wettelijke taak van de netbeheerder. Aangezien Liander N.V. de aangewezen netbeheerder in de regio is, zijn er voor de realisatie van de transformatorstations op deze locaties geen andere gegadigden. </text:p>
            <text:p text:style-name="common-al">
            <text:span text:style-name="nadrukcur">Vervaltermijn </text:span>
          </text:p>
            <text:p text:style-name="common-al">Indien u zich niet kunt verenigen met dit voornemen tot verhuur van de gemeente Diemen, omdat u meent daarvoor zelf als gegadigde in aanmerking te komen, dan dient u dit binnen 20 dagen na publicatiedatum van dit voornemen kenbaar te maken door middel van een gemotiveerd bericht aan info@diemen.nl t.a.v. zaaknummer 2025-027641 onder vermelding van “Reactie op voorgenomen opstalovereenkomst transformatorstations”. </text:p>
            <text:p text:style-name="common-al">Indien een tijdige reactie wordt ontvangen, beoordeelt de gemeente Diemen de schriftelijke motivering binnen 20 dagen na het einde van de reactietermijn en zal zij u haar standpunt mededelen. Indien u zich vervolgens niet kunt verenigen met het standpunt van de gemeente, dan kunt u uiterlijk binnen 20 dagen na dagtekening van het standpunt een kort geding procedure bij de bevoegde voorzieningenrechter aanhangig maken. Een digitaal afschrift van de dagvaarding dient u per e-mail te verzenden aan info@diemen.nl t.a.v. 2025-027641 onder vermelding van “Reactie op voorgenomen opstalovereenkomst transformatorstations”. </text:p>
            <text:p text:style-name="last-al">Bij gebreke van een tijdig en gemotiveerd bericht of het tijdig aanhangig maken van een kort geding vervalt het recht tegen al het voornoemde in rechte op te komen en/of daarop enige vordering tot schadevergoeding of welke andere aanspraak dan ook te bas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82169</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169</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169</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Publicatie voornemen tot het vestigen van opstalrechten voor transformatorstations op zes locaties binnen de gemeente Diemen</meta:user-defined>
    <meta:user-defined meta:name="DCTERMS.W3CDTF/DCTERMS.available">2025-09-05</meta:user-defined>
    <meta:user-defined meta:name="DCTERMS.W3CDTF/OVERHEIDop.jaargang">2025</meta:user-defined>
    <meta:user-defined meta:name="OVERHEIDop.publicationIssue">382169</meta:user-defined>
    <meta:user-defined meta:name="OVERHEIDop.GmbID/DC.identifier">gmb-2025-382169</meta:user-defined>
    <meta:user-defined meta:name="OVERHEIDop.versieInformatie"/>
  </office:meta>
</office:document-meta>
</file>