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Aanleg klein landschapselement ter bevordering van de biodiversiteit - nabij Kerkstraat 1(RWD01) G 12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470</text:p>
            <text:p text:style-name="common-al">Omschrijving: aanleg klein landschapselement ter bevordering van de biodiversiteit</text:p>
            <text:p text:style-name="common-al">Locatie: Renswoude (RWD01) G 1238</text:p>
            <text:p text:style-name="common-al">Werk, niet zijnde bouwwerk, of werkzaamheid uitvoeren </text:p>
            <text:p text:style-name="common-al">Datum ingediend: 27-01-2025</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8216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6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6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Gemeente Renswoude - Aangevraagde omgevingsvergunning - Aanleg klein landschapselement ter bevordering van de biodiversiteit - nabij Kerkstraat 1(RWD01) G 1238</meta:user-defined>
    <meta:user-defined meta:name="DCTERMS.W3CDTF/DCTERMS.available">2025-09-03</meta:user-defined>
    <meta:user-defined meta:name="DCTERMS.W3CDTF/OVERHEIDop.jaargang">2025</meta:user-defined>
    <meta:user-defined meta:name="OVERHEIDop.publicationIssue">382168</meta:user-defined>
    <meta:user-defined meta:name="OVERHEIDop.GmbID/DC.identifier">gmb-2025-382168</meta:user-defined>
    <meta:user-defined meta:name="OVERHEIDop.versieInformatie"/>
  </office:meta>
</office:document-meta>
</file>