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mgeving Spaarndam Spaarndam gem. Haarlem, 0392-2025-0079195, het plaatsen van 7 historische informatieborden, verzonden 01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216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6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6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9195</meta:user-defined>
    <meta:user-defined meta:name="DCTERMS.abstract">het plaatsen van 7 historische informatiebo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mgeving Spaarndam Spaarndam gem. Haarlem, 0392-2025-0079195, het plaatsen van 7 historische informatieborden, verzonden 01-09-2025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65</meta:user-defined>
    <meta:user-defined meta:name="OVERHEIDop.GmbID/DC.identifier">gmb-2025-382165</meta:user-defined>
    <meta:user-defined meta:name="OVERHEIDop.versieInformatie"/>
  </office:meta>
</office:document-meta>
</file>