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brengen van beton fietspad met fietsbrug en (verlengen) duikers, Alde Hamsterfeart, Drogeham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brengen van beton fietspad met fietsbrug en (verlengen) duikers, Alde Hamsterfeart, Drogeham (nabij)</text:p>
            <text:p text:style-name="common-al">Zaaknummer: Z2025-001431</text:p>
            <text:p text:style-name="common-al">Zaakadres: Alde Hamsterfeart, Drogeham (nabij)</text:p>
            <text:p text:style-name="common-al">Omschrijving: het aanbrengen van beton fietspad met fietsbrug en (verlengen) duikers</text:p>
            <text:p text:style-name="last-al">Datum ontvangst: 01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216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31</meta:user-defined>
    <meta:user-defined meta:name="DCTERMS.abstract">het aanbrengen van beton fietspad met fietsbrug en (verlengen) duik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brengen van beton fietspad met fietsbrug en (verlengen) duikers, Alde Hamsterfeart, Drogeham (nabij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64</meta:user-defined>
    <meta:user-defined meta:name="OVERHEIDop.GmbID/DC.identifier">gmb-2025-382164</meta:user-defined>
    <meta:user-defined meta:name="OVERHEIDop.versieInformatie"/>
  </office:meta>
</office:document-meta>
</file>