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 - Stemmen met een kiezerspas bij de verkiezing van de leden van de Tweede Kam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smeer maakt het volgende bekend:</text:p>
            <text:p text:style-name="common-al">Bij de verkiezing van de leden van de Tweede Kamer kunnen kiezers in de gemeente Landsmeer aanvragen te mogen stemmen in een andere gemeente in Nederland. U vraagt daarvoor een kiezerspas aan. Dit kan op 2 manieren: schriftelijk/digitaal of mondeling. Wanneer aan u een kiezerspas is verstrekt, wordt de originele stempas ongeldig verklaard. U kunt dan alleen nog met deze kiezerspas stemmen. Bij het stembureau geeft u uw kiezerspas en laat u uw identiteitsbewijs zi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ondelinge aanvraag </text:span>
              </text:p>
              </text:list-item>
            </text:list>
            <text:p text:style-name="common-al">U kunt een mondelinge aanvraag doen om te gaan stemmen in een andere gemeente. </text:p>
            <text:p text:style-name="common-al">Dit kan tot en met 28 oktober 2025, 12.00 uur bij de balie Burgerzaken op het gemeentehuis. </text:p>
            <text:p text:style-name="common-al">Als uw verzoek wordt goedgekeurd, ontvangt u uw kiezerspas meteen. Neem bij uw aanvraag (een kopie van) uw identiteitsdocument mee.</text:p>
            <text:list text:style-name="id1-3-2-1-1-7">
              <text:list-item text:style-override="id1-3-2-1-1-7-1">
                <text:number>B.</text:number>
                <text:p text:style-name="al">
                <text:span text:style-name="nadrukvet">Schriftelijke/digitale aanvraag </text:span>
              </text:p>
              </text:list-item>
            </text:list>
            <text:p text:style-name="common-al">U kunt een schriftelijke/digitale aanvraag doen om te gaan stemmen in een andere gemeente.</text:p>
            <text:p text:style-name="common-al">De kiezer kan een digitale aanvraag doen (via DigiD) of het formulier downloaden via de website: <text:a xlink:href="http://www.landsmeer.nl/verkiezingen" xlink:type="simple"><text:span text:style-name="nadrukondlijn">www.landsmeer.nl/verkiezingen</text:span></text:a> </text:p>
            <text:p text:style-name="common-al">Stuur het ingevulde en ondertekende formulier op naar de gemeente via <text:a xlink:href="mailto:bureauverkiezingen@landsmeer.nl" xlink:type="simple"><text:span text:style-name="nadrukondlijn">bureauverkiezingen@landsmeer.nl</text:span></text:a> of per post naar:</text:p>
            <text:p text:style-name="common-al">Gemeente Landsmeer, Raadhuisstraat 1, 1121 XC Landsmeer.</text:p>
            <text:p text:style-name="common-al">Uw aanvraag moet uiterlijk vrijdag 24 oktober 2025 ontvangen zijn door de gemeente. </text:p>
            <text:p text:style-name="common-al">Stuur een kopie van uw identiteitsdocument mee. Stuurt u het verzoek per post? </text:p>
            <text:p text:style-name="common-al">Doe dit dan ruim van tevoren. </text:p>
            <text:p text:style-name="common-al">Als uw aanvraag wordt goedgekeurd, ontvangt u per post een kiezerspas. </text:p>
            <text:p text:style-name="common-al">Uw verzoek wordt niet goedgekeurd als u eerder een schriftelijk verzoek heeft ingediend om bij volmacht te stemmen en dit verzoek is goedgekeu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andsmeer, </text:span>
            <text:span text:style-name="datum">15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L. de Lang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821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smeer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- Stemmen met een kiezerspas bij de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2163</meta:user-defined>
    <meta:user-defined meta:name="OVERHEIDop.GmbID/DC.identifier">gmb-2025-382163</meta:user-defined>
    <meta:user-defined meta:name="OVERHEIDop.versieInformatie"/>
  </office:meta>
</office:document-meta>
</file>