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rouwersgracht 163-H 1015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iepen van het souterrain, het vergroten van de entresol en het realiseren van nieuwe gevelopeningen in de zijgevel met behoud van de woonfunctie</text:p>
            <text:p text:style-name="common-al">Besluit: verleend</text:p>
            <text:p text:style-name="common-al">Besluit verzonden op: 28-08-2025</text:p>
            <text:p text:style-name="common-al">Zaakadres: Brouwersgracht 163-H 1015GH Amsterdam</text:p>
            <text:p text:style-name="common-al">Zaaknummer: Z2025-012584</text:p>
            <text:p text:style-name="common-al">DSO-nummer: 20250321014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258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15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5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5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584</meta:user-defined>
    <meta:user-defined meta:name="DCTERMS.abstract">verdiepen van het souterrain, het vergroten van de entresol en het realiseren van nieuwe gevelopeningen in de zijgevel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verleend Brouwersgracht 163-H 1015GH Amsterdam</meta:user-defined>
    <meta:user-defined meta:name="DCTERMS.W3CDTF/DCTERMS.available">2025-09-03</meta:user-defined>
    <meta:user-defined meta:name="DCTERMS.W3CDTF/OVERHEIDop.jaargang">2025</meta:user-defined>
    <meta:user-defined meta:name="OVERHEIDop.externeBijlage">Z2025-012584 OW Beschikking 2025|exb-2025-32169</meta:user-defined>
    <meta:user-defined meta:name="OVERHEIDop.externeBijlage">B001_Samenvatting 006|exb-2025-32170</meta:user-defined>
    <meta:user-defined meta:name="OVERHEIDop.publicationIssue">382159</meta:user-defined>
    <meta:user-defined meta:name="OVERHEIDop.GmbID/DC.identifier">gmb-2025-382159</meta:user-defined>
    <meta:user-defined meta:name="OVERHEIDop.versieInformatie"/>
  </office:meta>
</office:document-meta>
</file>