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llen van bomen op diverse locaties in 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1-09-2025 een aanvraag omgevingsvergunning ontvangen.</text:p>
            <text:p text:style-name="common-al">Het betreft een aanvraag voor het kappen van bomen op diverse locaties in Heeze met omschrijving door het rooien van 14 bomen bij enkele wateroverlast locaties en zaaknummer <text:span text:style-name="nadrukvet">368585</text:span>.</text:p>
            <text:p text:style-name="common-al">De zaak is geregistreerd onder nummer 36858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8215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5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5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8585</meta:user-defined>
    <meta:user-defined meta:name="DCTERMS.abstract">Kapvergunning wateroverlast diverse loca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llen van bomen op diverse locaties in  Heez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158</meta:user-defined>
    <meta:user-defined meta:name="OVERHEIDop.GmbID/DC.identifier">gmb-2025-382158</meta:user-defined>
    <meta:user-defined meta:name="OVERHEIDop.versieInformatie"/>
  </office:meta>
</office:document-meta>
</file>