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gebruiken van een (bouw)machine op 27 oktober en 21 november 2025, Aalsmeerderweg tussen Molenvlietweg en Machineweg</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ugustus 2025 een aanvraag voor een ontheffing geluidhinder ontvangen. De ontheffing is aangevraagd voor het gebruiken van een (bouw)machine op 27 oktober en 21 november 2025 op locatie Aalsmeerderweg tussen Molenvlietweg en Machineweg.</text:p>
            <text:p text:style-name="common-al">De aanvraag is geregistreerd onder zaaknummer Z2025-00007272.</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727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1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272</meta:user-defined>
    <meta:user-defined meta:name="DCTERMS.abstract">Betreft: aanvraag op locatie Aalsmeerderweg tussen Molenvlietweg en Machin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voor het gebruiken van een (bouw)machine op 27 oktober en 21 november 2025, Aalsmeerderweg tussen Molenvlietweg en Machineweg</meta:user-defined>
    <meta:user-defined meta:name="DCTERMS.W3CDTF/DCTERMS.available">2025-09-04</meta:user-defined>
    <meta:user-defined meta:name="DCTERMS.W3CDTF/OVERHEIDop.jaargang">2025</meta:user-defined>
    <meta:user-defined meta:name="OVERHEIDop.publicationIssue">382157</meta:user-defined>
    <meta:user-defined meta:name="OVERHEIDop.GmbID/DC.identifier">gmb-2025-382157</meta:user-defined>
    <meta:user-defined meta:name="OVERHEIDop.versieInformatie"/>
  </office:meta>
</office:document-meta>
</file>