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86C 101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door isolerende beglazing en het verbeteren van de kierdichting van de kozijnen </text:p>
            <text:p text:style-name="common-al">Zaakadres: Prins Hendrikkade 86C 1012AE Amsterdam</text:p>
            <text:p text:style-name="common-al">Datum ontvangst: 29-07-2025</text:p>
            <text:p text:style-name="common-al">Zaaknummer: Z2025-032788</text:p>
            <text:p text:style-name="common-al">DSO-nummer: 2025072900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88</meta:user-defined>
    <meta:user-defined meta:name="DCTERMS.abstract">vervangen van het glas door isolerende beglazing en het verbeteren van de kierdichting van d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86C 1012AE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56</meta:user-defined>
    <meta:user-defined meta:name="OVERHEIDop.GmbID/DC.identifier">gmb-2025-382156</meta:user-defined>
    <meta:user-defined meta:name="OVERHEIDop.versieInformatie"/>
  </office:meta>
</office:document-meta>
</file>